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world of wine en bitesDorpsstraat 41, 8171B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world of wine en bites aan Dorpsstraat 41, 8171BL Vaassen.</text:p>
            <text:p text:style-name="common-al">Datum besluit: 25-06-2025Zaaknummer: 1237183 Datum en tijdstippen: op 26 september 2025 van 18.00 uur tot 21.00 uur
</text:p>
            <text:p text:style-name="common-al">Activiteit: world of wine en bites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99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59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world of wine en bitesDorpsstraat 41, 8171BL Vaa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13</meta:user-defined>
    <meta:user-defined meta:name="OVERHEIDop.GmbID/DC.identifier">gmb-2025-279913</meta:user-defined>
    <meta:user-defined meta:name="OVERHEIDop.versieInformatie"/>
  </office:meta>
</office:document-meta>
</file>