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okkelveld 73, 6596DK Milsbeek - </text:span>het verbouwen en uitbreiden van een bestaande woning (Z2025-00000803, ontvangstdatum 23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99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3</meta:user-defined>
    <meta:user-defined meta:name="DCTERMS.abstract">Betreft: aanvraag Omgevingsvergunning - Sprokkelveld 73, 6596DK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11</meta:user-defined>
    <meta:user-defined meta:name="OVERHEIDop.GmbID/DC.identifier">gmb-2025-279911</meta:user-defined>
    <meta:user-defined meta:name="OVERHEIDop.versieInformatie"/>
  </office:meta>
</office:document-meta>
</file>