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itadel 8, 5151XZ, Drunen, aanleggen twee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ni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tweede in- en uitrit aan Citadel 8 in Drunen. De aanvraag is bij de gemeente bekend onder nummer 20859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85982</meta:user-defined>
    <dc:language>nl</dc:language>
    <meta:user-defined meta:name="OVERHEIDop.locatietype/OVERHEIDop.gebiedsmarkering">Adres</meta:user-defined>
    <meta:user-defined meta:name="DC.title">Gemeente Heusden - Omgevingsvergunning aangevraagd - Citadel 8, 5151XZ, Drunen, aanleggen tweede in- en uitr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10</meta:user-defined>
    <meta:user-defined meta:name="OVERHEIDop.GmbID/DC.identifier">gmb-2025-279910</meta:user-defined>
    <meta:user-defined meta:name="OVERHEIDop.versieInformatie"/>
  </office:meta>
</office:document-meta>
</file>