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ieuwe woning met garage aan Lansing 57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Lansing 57: het realiseren van een nieuwe woning met garage (datum ontvangst: 12 juni 2025)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
              <text:span text:style-name="nadrukcur">24 juni 2025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79905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0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0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nieuwe woning met garage aan Lansing 57 te Krimpen aan den IJssel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905</meta:user-defined>
    <meta:user-defined meta:name="OVERHEIDop.GmbID/DC.identifier">gmb-2025-279905</meta:user-defined>
    <meta:user-defined meta:name="OVERHEIDop.versieInformatie"/>
  </office:meta>
</office:document-meta>
</file>