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68, 5253AL, Nieuwkuijk, vergrot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onboerderij aan de Nieuwkuijksestraat 168 in Nieuwkuijk. De aanvraag is bij de gemeente bekend onder nummer 20854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0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5454 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68, 5253AL, Nieuwkuijk, vergroten woonboerderij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04</meta:user-defined>
    <meta:user-defined meta:name="OVERHEIDop.GmbID/DC.identifier">gmb-2025-279904</meta:user-defined>
    <meta:user-defined meta:name="OVERHEIDop.versieInformatie"/>
  </office:meta>
</office:document-meta>
</file>