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ectionaal deur in hardhouten openslaande deuren aan de De Grêft 31, 9022 CB Mantgum (OV-2025-0310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sectionaal deur in hardhouten openslaande deuren aan de De Grêft 31, 9022 CB Mantgum. Bij ons geregistreerd onder kenmerk: OV-2025-0310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9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07</meta:user-defined>
    <dc:language>nl</dc:language>
    <meta:user-defined meta:name="OVERHEIDop.locatietype/OVERHEIDop.gebiedsmarkering">Punt</meta:user-defined>
    <meta:user-defined meta:name="DC.title">Aanvraag omgevingsvergunning voor het vervangen van de sectionaal deur in hardhouten openslaande deuren aan de De Grêft 31, 9022 CB Mantgum (OV-2025-031007)</meta:user-defined>
    <meta:user-defined meta:name="DCTERMS.W3CDTF/DCTERMS.available">2025-06-27</meta:user-defined>
    <meta:user-defined meta:name="DCTERMS.W3CDTF/OVERHEIDop.jaargang">2025</meta:user-defined>
    <meta:user-defined meta:name="OVERHEIDop.publicationIssue">279903</meta:user-defined>
    <meta:user-defined meta:name="OVERHEIDop.GmbID/DC.identifier">gmb-2025-279903</meta:user-defined>
    <meta:user-defined meta:name="OVERHEIDop.versieInformatie"/>
  </office:meta>
</office:document-meta>
</file>