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envergunning Kermis 2025, Kerkdriel, Mgr. Zwijsenplein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besluit genomen op grond van de Algemene Plaatselijke Verordening (APV):</text:p>
            <text:p text:style-name="common-al">Adres: Mgr. Zwijsenplein 13, 5331 BE, Kerkdriel.</text:p>
            <text:p text:style-name="common-al">Verzonden naar aanvrager op: 23 juni 2025.</text:p>
            <text:p text:style-name="common-al">Algemene informatie: Vergunning wordt verleend voor het organiseren van extra horeca-activiteiten op gemeentegrond, gelegen voor Opa Pietje, Mgr. Zwijsenplein 13 en voor het woonhuis Mgr. Zwijsenplein 9, 11 en 15 tijdens kermis Kerkdriel. Het evenement mag gehouden worden binnen de volgende tijden: 12 juli 2025; van 14.00 uur tot de volgende dag 02.00 uur; 13 juli 2025; van 14.00 uur tot de volgende dag 02.00 uur; 14 juli 2025; van 14.00 uur tot de volgende dag 02.00 uur; 15 juli 2025; van 14.00 uur tot de volgende dag 00.00 uur.</text:p>
            <text:p text:style-name="common-al">Categorie: Artikel 2:25 APV, evenementenvergunning.</text:p>
            <text:p text:style-name="common-al">Kenmerk gemeente: 1304016.</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990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0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Evenementenvergunning Kermis 2025, Kerkdriel, Mgr. Zwijsenplein 13</meta:user-defined>
    <meta:user-defined meta:name="DCTERMS.W3CDTF/DCTERMS.available">2025-06-27</meta:user-defined>
    <meta:user-defined meta:name="DCTERMS.W3CDTF/OVERHEIDop.jaargang">2025</meta:user-defined>
    <meta:user-defined meta:name="OVERHEIDop.publicationIssue">279900</meta:user-defined>
    <meta:user-defined meta:name="OVERHEIDop.GmbID/DC.identifier">gmb-2025-279900</meta:user-defined>
    <meta:user-defined meta:name="OVERHEIDop.versieInformatie"/>
  </office:meta>
</office:document-meta>
</file>