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thv Grasveld Kleverlaan/Delflaan Haarlem, 0392-2024-0179549, het evenement Soellaart Tentenshow, op 09-06-2025 van 09:00 uur t/m 18:00 uur, ontvangen op 30-1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99</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9</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9</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179549</meta:user-defined>
    <meta:user-defined meta:name="DCTERMS.abstract">het evenement Soellaart Tentenshow</meta:user-defined>
    <dc:language>nl</dc:language>
    <meta:user-defined meta:name="OVERHEIDop.locatietype/OVERHEIDop.gebiedsmarkering">Punt</meta:user-defined>
    <meta:user-defined meta:name="DC.title">Gemeente Haarlem, ingekomen aanvraag, thv Grasveld Kleverlaan/Delflaan Haarlem, 0392-2024-0179549, het evenement Soellaart Tentenshow, op 09-06-2025 van 09:00 uur t/m 18:00 uur, ontvangen op 30-12-2024</meta:user-defined>
    <meta:user-defined meta:name="DCTERMS.W3CDTF/DCTERMS.available">2025-01-02</meta:user-defined>
    <meta:user-defined meta:name="DCTERMS.W3CDTF/OVERHEIDop.jaargang">2025</meta:user-defined>
    <meta:user-defined meta:name="OVERHEIDop.publicationIssue">2799</meta:user-defined>
    <meta:user-defined meta:name="OVERHEIDop.GmbID/DC.identifier">gmb-2025-2799</meta:user-defined>
    <meta:user-defined meta:name="OVERHEIDop.versieInformatie"/>
  </office:meta>
</office:document-meta>
</file>