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oosterweg 6, 9904PD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heeft de gemeente Eemsdelta een aanvraag ontvangen voor het realiseren van tijdelijke huisvesting op de locatie Kloosterweg 6, 9904PD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989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9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9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00</meta:user-defined>
    <meta:user-defined meta:name="DCTERMS.abstract">24 juni 2025 voor het realiseren van tijdelijke huisvesting op de locatie Kloosterweg 6, 9904PD Krewerd.</meta:user-defined>
    <dc:language>nl</dc:language>
    <meta:user-defined meta:name="OVERHEIDop.locatietype/OVERHEIDop.gebiedsmarkering">Vlak</meta:user-defined>
    <meta:user-defined meta:name="DC.title">Kennisgeving ontvangst aanvraag omgevingsvergunning Kloosterweg 6, 9904PD Krewer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9899</meta:user-defined>
    <meta:user-defined meta:name="OVERHEIDop.GmbID/DC.identifier">gmb-2025-279899</meta:user-defined>
    <meta:user-defined meta:name="OVERHEIDop.versieInformatie"/>
  </office:meta>
</office:document-meta>
</file>