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elstraat 87-H 107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losstaand bijgebouw in het achtererf en het realiseren van een uitbouw.</text:p>
            <text:p text:style-name="common-al">Besluit: verleend</text:p>
            <text:p text:style-name="common-al">Besluit verzonden op: 24-06-2025</text:p>
            <text:p text:style-name="common-al">Zaakadres: IJselstraat 87-H 1078CG Amsterdam</text:p>
            <text:p text:style-name="common-al">Zaaknummer: Z2025-004336</text:p>
            <text:p text:style-name="common-al">DSO-nummer: 2025013000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3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36</meta:user-defined>
    <meta:user-defined meta:name="DCTERMS.abstract">plaatsen losstaand bijgebouw in het achtererf en 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Jselstraat 87-H 1078CG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98</meta:user-defined>
    <meta:user-defined meta:name="OVERHEIDop.GmbID/DC.identifier">gmb-2025-279898</meta:user-defined>
    <meta:user-defined meta:name="OVERHEIDop.versieInformatie"/>
  </office:meta>
</office:document-meta>
</file>