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Evenementenvergunning Kermis 2025, Kerkdriel, Mgr. Zwijsen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gr. Zwijsenplein 34, 5331 BG, Kerkdriel.</text:p>
            <text:p text:style-name="common-al">Verzonden naar aanvrager op: 24 juni 2025.</text:p>
            <text:p text:style-name="common-al">Algemene informatie: Vergunning wordt verleend voor het organiseren van extra horeca-activiteiten op gemeentegrond, gelegen voor café Babbels, Mgr. Zwijsenplein 34 en de overzijde van café Babbels op het Mgr. Zwijsenplein. Het evenement mag gehouden worden binnen de volgende tijden: 12 juli 2025 van 14.00 uur tot de volgende dag 02.00 uur; 13 juli 2025 van 14.00 uur tot de volgende dag 02.00 uur; 14 juli 2025 van 14.00 uur tot de volgende dag 02.00 uur; 15 juli 2025 van 14.00 uur tot de volgende dag 00.00 uur.</text:p>
            <text:p text:style-name="common-al">Categorie: Artikel 2:25 APV, evenementenvergunning.</text:p>
            <text:p text:style-name="common-al">Kenmerk gemeente: 131497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989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vergunning: Evenementenvergunning Kermis 2025, Kerkdriel, Mgr. Zwijsenplein 34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95</meta:user-defined>
    <meta:user-defined meta:name="OVERHEIDop.GmbID/DC.identifier">gmb-2025-279895</meta:user-defined>
    <meta:user-defined meta:name="OVERHEIDop.versieInformatie"/>
  </office:meta>
</office:document-meta>
</file>