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395 - Gemeente Stadskanaal - Aanvraag omgevingsvergunning reguliere procedure voor het verbouwen van de woning, Johannes Vermeerlaan 14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bouwen van de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98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395 </meta:user-defined>
    <dc:language>nl</dc:language>
    <meta:user-defined meta:name="OVERHEIDop.locatietype/OVERHEIDop.gebiedsmarkering">Adres</meta:user-defined>
    <meta:user-defined meta:name="DC.title">Z-25-156395 - Gemeente Stadskanaal - Aanvraag omgevingsvergunning reguliere procedure voor het verbouwen van de woning, Johannes Vermeerlaan 14 in Musselkanaa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90</meta:user-defined>
    <meta:user-defined meta:name="OVERHEIDop.GmbID/DC.identifier">gmb-2025-279890</meta:user-defined>
    <meta:user-defined meta:name="OVERHEIDop.versieInformatie"/>
  </office:meta>
</office:document-meta>
</file>