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mond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besluit genomen op de aanvraag omgevingsvergunning voor het bouwen van twee woningen met bijgebouwen op de locatie Helmondseweg (ongenummerd). De zaak is geregistreerd onder nummer HZ-2025-0163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98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63</meta:user-defined>
    <meta:user-defined meta:name="DCTERMS.abstract">het bouwen van twee woningen met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lmondseweg (ongenummerd)</meta:user-defined>
    <meta:user-defined meta:name="OVERHEIDop.datumEindeReactietermijn">2025-08-07</meta:user-defined>
    <meta:user-defined meta:name="OVERHEIDop.terinzageleggingBG">https://mijnpublicaties.nl/Publicatie/e4690550-7f31-479e-f5a1-08ddb21a819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89</meta:user-defined>
    <meta:user-defined meta:name="OVERHEIDop.GmbID/DC.identifier">gmb-2025-279889</meta:user-defined>
    <meta:user-defined meta:name="OVERHEIDop.versieInformatie"/>
  </office:meta>
</office:document-meta>
</file>