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rie woningen op de locatie Swaluëstraat 7 te Zandvoort, verzonden 24 juni 2025, DSO nummer 2024060700703, zaaknummer ODIJ-Z-24-142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drie woningen op de locatie Swaluëstraat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8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rie woningen op de locatie Swaluëstraat 7 te Zandvoort, verzonden 24 juni 2025, DSO nummer 2024060700703, zaaknummer ODIJ-Z-24-142636</meta:user-defined>
    <meta:user-defined meta:name="DCTERMS.W3CDTF/DCTERMS.available">2025-06-27</meta:user-defined>
    <meta:user-defined meta:name="DCTERMS.W3CDTF/OVERHEIDop.jaargang">2025</meta:user-defined>
    <meta:user-defined meta:name="OVERHEIDop.publicationIssue">279888</meta:user-defined>
    <meta:user-defined meta:name="OVERHEIDop.GmbID/DC.identifier">gmb-2025-279888</meta:user-defined>
    <meta:user-defined meta:name="OVERHEIDop.versieInformatie"/>
  </office:meta>
</office:document-meta>
</file>