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7-1-1">
      <style:table-column-properties/>
    </style:style>
    <style:style style:family="table-column" style:parent-style-name="colspec" style:name="id1-3-2-1-1-27-1-2">
      <style:table-column-properties/>
    </style:style>
  </office:automatic-styles>
  <office:body>
    <office:text>
      <text:p text:style-name="new_page_staatscourant"/>
      <text:p text:style-name="single-kop-titel">TAM-omgevingsplan Hulsbergerlanden te Wapenveld ter inz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heeft het TAM-omgevingsplan Hulsbergerlanden Wapenveld (NL.IMRO.0246.222wveldwetering-ON01) met de daarbij horende stukken ter inzage gelegd. Dit op grond van artikel 3:12 van de Algemene wet bestuursrecht.</text:p>
            <text:p text:style-name="common-al">Met het TAM-omgevingsplan wordt de bouw van ruim 150 woningen bijbehorende tuinen, groen en infrastructuur mogelijk gemaakt.</text:p>
            <text:p text:style-name="common-al"/>
            <text:p text:style-name="common-al">
            <text:span text:style-name="nadrukvet">U kunt de stukken inzien</text:span>
          </text:p>
            <text:p text:style-name="common-al">Dat kan van (woensdag) 2 juli 2025 tot en met (dinsdag) 12 augustus 2025 op werkdagen tussen 08.30 en 12.30 uur in het gemeentekantoor van Heerde, Eperweg 5 in Heerde. U moet daarvoor wel een afspraak maken. U kunt het TAM-omgevingsplan in diezelfde periode ook inzien op www.omgevingswet.overheid.nl/regels-op-de-kaart/ (en op www.heerde.nl/planneninvoorbereiding).</text:p>
            <text:p text:style-name="common-al"/>
            <text:p text:style-name="common-al">
            <text:span text:style-name="nadrukvet">U kunt tot en met (dinsdag) 12 augustus 2025 uw zienswijze geven</text:span>
          </text:p>
            <text:p text:style-name="common-al">Dit kunt u op 3 manieren doen:</text:p>
            <text:p text:style-name="common-al">1. u stuurt een brief naar de gemeenteraad (Postbus 175, 8180 AD Heerde), </text:p>
            <text:p text:style-name="common-al">2. u dient uw zienswijze in via www.heerde.nl/zienswijze;</text:p>
            <text:p text:style-name="common-al">3. u geeft uw zienswijze in een gesprek. Voor een afspraak hiervoor kunt u bellen met Thom Melenhorst, via 0578 – 69 94 94. </text:p>
            <text:p text:style-name="common-al"/>
            <text:p text:style-name="common-al">
            <text:span text:style-name="nadrukvet">Inloopavond</text:span>
          </text:p>
            <text:p text:style-name="common-al">In het kader van het plan wordt een inloopavond georganiseerd. Tijdens deze avond kan een ieder kennis nemen van het TAM-omgevingsplan en kunnen vragen worden gesteld. De avond is vrij te bezoeken.</text:p>
            <text:p text:style-name="common-al"/>
            <text:p text:style-name="common-al">Datum: Dinsdag 8 juli 2025</text:p>
            <text:p text:style-name="common-al">Tijd:  Vrije inloop tussen 19.00 en 21.00 uur</text:p>
            <text:p text:style-name="common-al">Locatie: Hervormd Kerkelijk centrum</text:p>
            <text:p text:style-name="common-al">Adres: Kerkstraat 2a, Wapenveld</text:p>
            <text:p text:style-name="common-al"/>
            <text:p text:style-name="common-al">Het college van Heerde, 2 juli 2025,</text:p>
            <text:p text:style-name="common-al"/>
            <text:p text:style-name="common-al">Mr. O.G. Prinsen, burgemeester</text:p>
            <text:p text:style-name="common-al"/>
            <text:p text:style-name="common-al">Dhr. B. van Zuthem, gemeentesecretaris</text:p>
            <text:p text:style-name="last-al"/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row table:style-name="row">
                  <table:table-cell table:style-name="entry" table:number-rows-spanned="1" table:number-columns-spanned="1">
                    <text:p text:style-name="table_al">Gepubliceerd in</text:p>
                  </table:table-cell>
                  <table:table-cell table:style-name="entry" table:number-rows-spanned="1" table:number-columns-spanned="1">
                    <text:p text:style-name="table_al">Digitale Staatscourant, gemeentepagina en www.heerde.n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publicatie</text:p>
                  </table:table-cell>
                  <table:table-cell table:style-name="entry" table:number-rows-spanned="1" table:number-columns-spanned="1">
                    <text:p text:style-name="table_al">2 juli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iode ter inzage</text:p>
                  </table:table-cell>
                  <table:table-cell table:style-name="entry" table:number-rows-spanned="1" table:number-columns-spanned="1">
                    <text:p text:style-name="table_al">2 juli 2025 t/m 12 augustus 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end ambtenaar</text:p>
                  </table:table-cell>
                  <table:table-cell table:style-name="entry" table:number-rows-spanned="1" table:number-columns-spanned="1">
                    <text:p text:style-name="table_al">T. Melen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j afwezigheid</text:p>
                  </table:table-cell>
                  <table:table-cell table:style-name="entry" table:number-rows-spanned="1" table:number-columns-spanned="1">
                    <text:p text:style-name="table_al">J. van D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988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8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8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46.222wveldwetering-ON01</meta:user-defined>
    <meta:user-defined meta:name="OVERHEIDop.Plansoort/OVERHEIDop.plansoort">bestemmings- of omgevingsplan</meta:user-defined>
    <meta:user-defined meta:name="DCTERMS.abstract">TAM-omgevingsplan Hulsbergerlanden te Wapenveld ter inzage </meta:user-defined>
    <dc:language>nl</dc:language>
    <meta:user-defined meta:name="OVERHEIDop.locatietype/OVERHEIDop.gebiedsmarkering">Gemeente</meta:user-defined>
    <meta:user-defined meta:name="DC.title">TAM-omgevingsplan Hulsbergerlanden te Wapenveld ter inzag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9884</meta:user-defined>
    <meta:user-defined meta:name="OVERHEIDop.GmbID/DC.identifier">gmb-2025-279884</meta:user-defined>
    <meta:user-defined meta:name="OVERHEIDop.versieInformatie"/>
  </office:meta>
</office:document-meta>
</file>