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drie bomen, Van Heukelomlaan Utrecht, GU-Z2025-002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144</text:p>
            <text:p text:style-name="common-al">Toelichting: het kappen en herplanten van drie bomen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0144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Aanvraag omgevingsvergunning, het kappen en herplanten van drie bomen, Van Heukelomlaan Utrecht, GU-Z2025-0020144</meta:user-defined>
    <meta:user-defined meta:name="OVERHEIDop.datumEindeReactietermijn">2025-08-13</meta:user-defined>
    <meta:user-defined meta:name="OVERHEIDop.terinzageleggingBG">https://jeleefomgeving.nl/inzien/002220647/0bedb109-5b46-4da4-a545-bebfb4239ce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3</meta:user-defined>
    <meta:user-defined meta:name="OVERHEIDop.GmbID/DC.identifier">gmb-2025-279883</meta:user-defined>
    <meta:user-defined meta:name="OVERHEIDop.versieInformatie"/>
  </office:meta>
</office:document-meta>
</file>