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 aan TerrasvergunningSternpassage 18, 8161HP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errasvergunning verleend. De burgemeester geeft hiermee toestemming aan Sternpassage 18, 8161HP Epe. Datum besluit: 25-06-2025Zaaknummer: 1299836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de burgemeester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987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7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7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31599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 aan TerrasvergunningSternpassage 18, 8161HP Ep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876</meta:user-defined>
    <meta:user-defined meta:name="OVERHEIDop.GmbID/DC.identifier">gmb-2025-279876</meta:user-defined>
    <meta:user-defined meta:name="OVERHEIDop.versieInformatie"/>
  </office:meta>
</office:document-meta>
</file>