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ins Hendriklaan 12A 1075BB Amsterdam, Prins Hendriklaan 12B 1075BB Amsterdam, Prins Hendriklaan 12C 1075BB Amsterdam, Prins Hendriklaan 14A 1075BB Amsterdam, Prins Hendriklaan 14B 1075BB Amsterdam, Prins Hendriklaan 14C 1075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amenvoegen van twee panden, omzetten van kantoorruimte naar woonruimte en deze betrekken bij de woningen op de tweede en derde verdieping en samenvoegen twee dakterrassen.</text:p>
            <text:p text:style-name="common-al">Besluit: verleend</text:p>
            <text:p text:style-name="common-al">Besluit verzonden op: 24-06-2025</text:p>
            <text:p text:style-name="common-al">Zaakadres: Prins Hendriklaan 12A 1075BB Amsterdam, Prins Hendriklaan 12B 1075BB Amsterdam, Prins Hendriklaan 12C 1075BB Amsterdam, Prins Hendriklaan 14A 1075BB Amsterdam, Prins Hendriklaan 14B 1075BB Amsterdam, Prins Hendriklaan 14C 1075BB Amsterdam</text:p>
            <text:p text:style-name="common-al">Zaaknummer: Z2025-002631</text:p>
            <text:p text:style-name="common-al">DSO-nummer: 202501200165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26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8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1</meta:user-defined>
    <meta:user-defined meta:name="DCTERMS.abstract">het bouwkundig samenvoegen van twee panden, omzetten van kantoorruimte naar woonruimte en deze betrekken bij de woningen op de tweede en derde verd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ins Hendriklaan 12A 1075BB Amsterdam, Prins Hendriklaan 12B 1075BB Amsterdam, Prins Hendriklaan 12C 1075BB Amsterdam, Prins Hendriklaan 14A 1075BB Amsterdam, Prins Hendriklaan 14B 1075BB Amsterdam, Prins Hendriklaan 14C 1075BB Amsterdam</meta:user-defined>
    <meta:user-defined meta:name="DCTERMS.W3CDTF/DCTERMS.available">2025-06-27</meta:user-defined>
    <meta:user-defined meta:name="DCTERMS.W3CDTF/OVERHEIDop.jaargang">2025</meta:user-defined>
    <meta:user-defined meta:name="OVERHEIDop.publicationIssue">279875</meta:user-defined>
    <meta:user-defined meta:name="OVERHEIDop.GmbID/DC.identifier">gmb-2025-279875</meta:user-defined>
    <meta:user-defined meta:name="OVERHEIDop.versieInformatie"/>
  </office:meta>
</office:document-meta>
</file>