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13a-1, aanvraag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3 juni 2025 aangevraagd voor het plaatsen van gevelreclame aan Lange Schaft 13a-1 te Houten en heeft als kenmerk 88038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98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384</meta:user-defined>
    <dc:language>nl</dc:language>
    <meta:user-defined meta:name="OVERHEIDop.locatietype/OVERHEIDop.gebiedsmarkering">Vlak</meta:user-defined>
    <meta:user-defined meta:name="DC.title">Houten, Lange Schaft 13a-1, aanvraag omgevingsvergunning plaatsen gevelreclam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872</meta:user-defined>
    <meta:user-defined meta:name="OVERHEIDop.GmbID/DC.identifier">gmb-2025-279872</meta:user-defined>
    <meta:user-defined meta:name="OVERHEIDop.versieInformatie"/>
  </office:meta>
</office:document-meta>
</file>