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Jacob Simonsz. de Rijkstraat 3 BS, 3554CE Utrecht, GU-Z2025-001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Simonsz. de Rijkstraat 3 BS, 3554CE Utrecht</text:p>
            <text:p text:style-name="common-al">GU-Z2025-0016922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2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Jacob Simonsz. de Rijkstraat 3 BS, 3554CE Utrecht, GU-Z2025-0016922</meta:user-defined>
    <meta:user-defined meta:name="OVERHEIDop.datumEindeReactietermijn">2025-08-06</meta:user-defined>
    <meta:user-defined meta:name="OVERHEIDop.terinzageleggingBG">https://jeleefomgeving.nl/inzien/002220647/d7a80e63-fb18-4e0e-916e-e880c3a102c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70</meta:user-defined>
    <meta:user-defined meta:name="OVERHEIDop.GmbID/DC.identifier">gmb-2025-279870</meta:user-defined>
    <meta:user-defined meta:name="OVERHEIDop.versieInformatie"/>
  </office:meta>
</office:document-meta>
</file>