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intrekken Steekterweg 17, 2407BD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Alphen aan den Rijn bekend dat een ontwerpbesluit is vastgesteld. Het gaat om het intrekken van omgevingsvergunningen op de locatie Steekterweg 17, 2407BD Alphen aan den Rijn. De intrekking is geregistreerd onder kenmerk 2025-00011677.</text:p>
            <text:p text:style-name="common-al">
            <text:span text:style-name="nadrukvet">Inzage</text:span>
          </text:p>
            <text:p text:style-name="common-al">Het ontwerpbesluit en de bijbehorende documenten liggen ter inzage bij de gemeente Alphen aan den Rijn. De documenten worden ook digitaal ter inzage gelegd op de website van de ODMH. Deze vindt u op <text:a xlink:href="https://www.odmh.nl/digitaal-loket/ter-inzage/gemeente/alphen-den-rijn" xlink:type="simple">https://www.odmh.nl/digitaal-loket/ter-inzage/gemeente/alphen-den-rijn</text:a>.</text:p>
            <text:p text:style-name="common-al">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Dat kan via deze link: <text:a xlink:href="https://formulieren.odmh.nl/zienswijze" xlink:type="simple">https://formulieren.odmh.nl/zienswijze</text:a>. U kunt uw zienswijze ook per post sturen naar ODMH, postbus 45, 2800 AA Gouda, of per e-mail naar info@odmh.nl. Vermeldt u daarbij het kenmerk 2025-00011677. Na afloop van de inzagetermijn wordt een definitief besluit genomen. Bij de bekendmaking van het definitieve besluit zullen wij u nader informeren over de vervolgprocedure.</text:p>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986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6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1677</meta:user-defined>
    <meta:user-defined meta:name="DCTERMS.abstract">Ontwerpbesluit uitgebreide omgevingsvergunning intrekken</meta:user-defined>
    <dc:language>nl</dc:language>
    <meta:user-defined meta:name="OVERHEIDop.locatietype/OVERHEIDop.gebiedsmarkering">Punt</meta:user-defined>
    <meta:user-defined meta:name="DC.title">Ontwerpbesluit uitgebreide omgevingsvergunning intrekken Steekterweg 17, 2407BD Alphen aan den Rijn</meta:user-defined>
    <meta:user-defined meta:name="DCTERMS.W3CDTF/DCTERMS.available">2025-06-27</meta:user-defined>
    <meta:user-defined meta:name="DCTERMS.W3CDTF/OVERHEIDop.jaargang">2025</meta:user-defined>
    <meta:user-defined meta:name="OVERHEIDop.publicationIssue">279868</meta:user-defined>
    <meta:user-defined meta:name="OVERHEIDop.GmbID/DC.identifier">gmb-2025-279868</meta:user-defined>
    <meta:user-defined meta:name="OVERHEIDop.versieInformatie"/>
  </office:meta>
</office:document-meta>
</file>