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de Slotdag op 28 juni 2025 bij CKV Christelijke Korfbal KOAG aan ADRES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Slotdag CKV Christelijke Korfbal KOAG op 28 juni 2025</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7986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86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86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Slotdag op 28 juni 2025 bij CKV Christelijke Korfbal KOAG aan ADRES te Krimpen aan den IJssel</meta:user-defined>
    <meta:user-defined meta:name="DCTERMS.W3CDTF/DCTERMS.available">2025-06-27</meta:user-defined>
    <meta:user-defined meta:name="DCTERMS.W3CDTF/OVERHEIDop.jaargang">2025</meta:user-defined>
    <meta:user-defined meta:name="OVERHEIDop.publicationIssue">279866</meta:user-defined>
    <meta:user-defined meta:name="OVERHEIDop.GmbID/DC.identifier">gmb-2025-279866</meta:user-defined>
    <meta:user-defined meta:name="OVERHEIDop.versieInformatie"/>
  </office:meta>
</office:document-meta>
</file>