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41, Oud-Alblas, zaaknummer OMG-2025-1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021-28-01</text:p>
            <text:p text:style-name="common-al">Voor het: vernieuwen van een bestaande schuur</text:p>
            <text:p text:style-name="common-al"/>
            <text:p text:style-name="common-al">
            <text:span text:style-name="nadrukvet">Locatie: Oosteinde 41, Oud-Alblas</text:span>
          </text:p>
            <text:p text:style-name="common-al">Datum ontvangst: 25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986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21</meta:user-defined>
    <meta:user-defined meta:name="DCTERMS.abstract">Gemeente - aanvr. beschikking behandelen - vernieuwen van een bestaande schuur - Oosteinde 41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41, Oud-Alblas, zaaknummer OMG-2025-1021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62</meta:user-defined>
    <meta:user-defined meta:name="OVERHEIDop.GmbID/DC.identifier">gmb-2025-279862</meta:user-defined>
    <meta:user-defined meta:name="OVERHEIDop.versieInformatie"/>
  </office:meta>
</office:document-meta>
</file>