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Diwali Palace, Amsterdamseweg 114, 1182 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juni 2025 besloten om de aanvraag met zaaknummer Z2025-00002450 voor een exploitatievergunning horeca-inrichting op locatie Amsterdamseweg 114, 1182 H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6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4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8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450</meta:user-defined>
    <meta:user-defined meta:name="DCTERMS.abstract">Betreft: besluit op locatie Amsterdamseweg 114, 1182 HH Amstelveen</meta:user-defined>
    <dc:language>nl</dc:language>
    <meta:user-defined meta:name="OVERHEIDop.locatietype/OVERHEIDop.gebiedsmarkering">Punt</meta:user-defined>
    <meta:user-defined meta:name="DC.title">Buiten behandelingstelling  Diwali Palace, Amsterdamseweg 114, 1182 HH Amstel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59</meta:user-defined>
    <meta:user-defined meta:name="OVERHEIDop.GmbID/DC.identifier">gmb-2025-279859</meta:user-defined>
    <meta:user-defined meta:name="OVERHEIDop.versieInformatie"/>
  </office:meta>
</office:document-meta>
</file>