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ybex Carsafety event Showtrailer op 20 september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juni 2025 een aanvraag voor een evenementenvergunning ontvangen. De vergunning is aangevraagd voor Cybex Carsafety event Showtrailer op 20 september 2025 op locatie Stadsplein.</text:p>
            <text:p text:style-name="common-al">De aanvraag is geregistreerd onder zaaknummer Z2025-0000533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33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5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5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36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Cybex Carsafety event Showtrailer op 20 september 2025, Stadsplei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56</meta:user-defined>
    <meta:user-defined meta:name="OVERHEIDop.GmbID/DC.identifier">gmb-2025-279856</meta:user-defined>
    <meta:user-defined meta:name="OVERHEIDop.versieInformatie"/>
  </office:meta>
</office:document-meta>
</file>