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Bloemendaalsedweg 113-115 en Vijverweg 4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5 een aanvraag omgevingsvergunning voor het vervangen van de kozijnen aan de Bloemendaalseweg 113-115 en Vijverweg 43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8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Bloemendaalsedweg 113-115 en Vijverweg 43 Bloemendaa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52</meta:user-defined>
    <meta:user-defined meta:name="OVERHEIDop.GmbID/DC.identifier">gmb-2025-279852</meta:user-defined>
    <meta:user-defined meta:name="OVERHEIDop.versieInformatie"/>
  </office:meta>
</office:document-meta>
</file>