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ude Kerkstraat 2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62401275</text:p>
            <text:p text:style-name="common-al">
            
          </text:p>
            <text:p text:style-name="common-al">Aangevraagd op 24-06-2025:</text:p>
            <text:list text:style-name="id1-3-2-1-1-4">
              <text:list-item text:style-override="id1-3-2-1-1-4-1">
                <text:number>•</text:number>
                <text:p text:style-name="al">Oude Kerkstraat 20 in Boxtel: het restaureren van leien dak van St. Petrusbasiliek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Aangevraagde omgevingsvergunning voor de activiteit(en): OW Beschermde monumenten of archeologische monument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985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5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5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528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Oude Kerkstraat 20 in Boxtel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851</meta:user-defined>
    <meta:user-defined meta:name="OVERHEIDop.GmbID/DC.identifier">gmb-2025-279851</meta:user-defined>
    <meta:user-defined meta:name="OVERHEIDop.versieInformatie"/>
  </office:meta>
</office:document-meta>
</file>