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stallaties op het dak van het pand, Springweg 102D, 3511VV Utrecht, GU-Z2025-0011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102D, 3511VV Utrecht</text:p>
            <text:p text:style-name="common-al">GU-Z2025-0011478</text:p>
            <text:p text:style-name="common-al">Toelichting: het wijzigen van de installaties op het dak van het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8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478</meta:user-defined>
    <meta:user-defined meta:name="DCTERMS.abstract">Toelichting: het wijzigen van de installaties op het dak van het pand</meta:user-defined>
    <dc:language>nl</dc:language>
    <meta:user-defined meta:name="OVERHEIDop.locatietype/OVERHEIDop.gebiedsmarkering">Vlak</meta:user-defined>
    <meta:user-defined meta:name="DC.title">Verleende Omgevingsvergunning, het wijzigen van de installaties op het dak van het pand, Springweg 102D, 3511VV Utrecht, GU-Z2025-0011478</meta:user-defined>
    <meta:user-defined meta:name="OVERHEIDop.datumEindeReactietermijn">2025-08-06</meta:user-defined>
    <meta:user-defined meta:name="OVERHEIDop.terinzageleggingBG">https://jeleefomgeving.nl/inzien/002220647/cfff07d9-8ab4-4aed-92b0-4ec36edc354c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49</meta:user-defined>
    <meta:user-defined meta:name="OVERHEIDop.GmbID/DC.identifier">gmb-2025-279849</meta:user-defined>
    <meta:user-defined meta:name="OVERHEIDop.versieInformatie"/>
  </office:meta>
</office:document-meta>
</file>