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ndfort 88, 8219 A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ndfort 88, 8219 AM Lelystad, het plaatsen van een hijskraan</text:span>
          </text:p>
            <text:p text:style-name="common-al">Wij hebben op 24 juni 2025 een aanvraag omgevingsvergunning ontvangen voor het plaatsen van een hijskraan, op Landfort 88, 8219 AM Lelystad. De aanvraag heeft dossiernummer 099588587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06-2025. De gemeente neemt daarover waarschijnlijk voor 19-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984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4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4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85871</meta:user-defined>
    <dc:language>nl</dc:language>
    <meta:user-defined meta:name="OVERHEIDop.locatietype/OVERHEIDop.gebiedsmarkering">Punt</meta:user-defined>
    <meta:user-defined meta:name="DC.title">Ontvangen aanvraag - Landfort 88, 8219 AM Lelystad</meta:user-defined>
    <meta:user-defined meta:name="DCTERMS.W3CDTF/DCTERMS.available">2025-06-27</meta:user-defined>
    <meta:user-defined meta:name="DCTERMS.W3CDTF/OVERHEIDop.jaargang">2025</meta:user-defined>
    <meta:user-defined meta:name="OVERHEIDop.publicationIssue">279840</meta:user-defined>
    <meta:user-defined meta:name="OVERHEIDop.GmbID/DC.identifier">gmb-2025-279840</meta:user-defined>
    <meta:user-defined meta:name="OVERHEIDop.versieInformatie"/>
  </office:meta>
</office:document-meta>
</file>