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sselschadestraat 13 2026SM Haarlem, 0392-2025-0082071, het plaatsen van een dakkapel aan de voorzijde, verzonden 2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82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2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2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071</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sselschadestraat 13 2026SM Haarlem, 0392-2025-0082071, het plaatsen van een dakkapel aan de voorzijde, verzonden 25-06-2025</meta:user-defined>
    <meta:user-defined meta:name="DCTERMS.W3CDTF/DCTERMS.available">2025-06-27</meta:user-defined>
    <meta:user-defined meta:name="DCTERMS.W3CDTF/OVERHEIDop.jaargang">2025</meta:user-defined>
    <meta:user-defined meta:name="OVERHEIDop.publicationIssue">279828</meta:user-defined>
    <meta:user-defined meta:name="OVERHEIDop.GmbID/DC.identifier">gmb-2025-279828</meta:user-defined>
    <meta:user-defined meta:name="OVERHEIDop.versieInformatie"/>
  </office:meta>
</office:document-meta>
</file>