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Spelbergsweg 44 A, 7512 DZ Enschede, Spelbergweg 44A</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5 juni 2025 een besluit genomen op de aanvraag met zaaknummer 0153Z2025020500016 voor Het verbouwen van een dansschool tot woonhuis op de locatie Spelbergsweg 44 A, 7512 DZ Enschede, Spelbergweg 44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82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2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2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20500016</meta:user-defined>
    <dc:language>nl</dc:language>
    <meta:user-defined meta:name="DC.title">Besluit omgevingsvergunning buitenplans (BOPA) Spelbergsweg 44 A, 7512 DZ Enschede, Spelbergweg 44A</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3487</meta:user-defined>
    <meta:user-defined meta:name="OVERHEIDop.publicationIssue">279827</meta:user-defined>
    <meta:user-defined meta:name="OVERHEIDop.GmbID/DC.identifier">gmb-2025-279827</meta:user-defined>
    <meta:user-defined meta:name="OVERHEIDop.versieInformatie"/>
  </office:meta>
</office:document-meta>
</file>