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standplaatsvergunning Wouter Zeebanket voor 5 jaar vanaf 1-1-2026, hoek Wolphert van Brederodeweg/ Laanweg in Schoorl, verzenddatum 25 juni 2025 (Z2025-00004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982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183</meta:user-defined>
    <meta:user-defined meta:name="DCTERMS.abstract">Gemeente Bergen, verleende standplaatsvergunning Wouter Zeebanket voor 5 jaar vanaf 1-1-2026, hoek Wolphert van Brederodeweg/ Laanweg in Schoorl, verzenddatum 24 juni 2025 (Z2025-00004183)</meta:user-defined>
    <dc:language>nl</dc:language>
    <meta:user-defined meta:name="OVERHEIDop.locatietype/OVERHEIDop.gebiedsmarkering">Punt</meta:user-defined>
    <meta:user-defined meta:name="DC.title">Gemeente Bergen, verleende standplaatsvergunning Wouter Zeebanket voor 5 jaar vanaf 1-1-2026, hoek Wolphert van Brederodeweg/ Laanweg in Schoorl, verzenddatum 25 juni 2025 (Z2025-00004183)</meta:user-defined>
    <meta:user-defined meta:name="DCTERMS.W3CDTF/DCTERMS.available">2025-06-27</meta:user-defined>
    <meta:user-defined meta:name="DCTERMS.W3CDTF/OVERHEIDop.jaargang">2025</meta:user-defined>
    <meta:user-defined meta:name="OVERHEIDop.publicationIssue">279823</meta:user-defined>
    <meta:user-defined meta:name="OVERHEIDop.GmbID/DC.identifier">gmb-2025-279823</meta:user-defined>
    <meta:user-defined meta:name="OVERHEIDop.versieInformatie"/>
  </office:meta>
</office:document-meta>
</file>