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72 Harkstede, Verleende omgevingsvergunning (reguliere procedure) 19521515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Hamweg 72, 9617 AT Harkstede, voor het uitbreiden van de woning, 20 januar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98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mweg 72 Harkstede, Verleende omgevingsvergunning (reguliere procedure) 19521515252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982</meta:user-defined>
    <meta:user-defined meta:name="OVERHEIDop.GmbID/DC.identifier">gmb-2025-27982</meta:user-defined>
    <meta:user-defined meta:name="OVERHEIDop.versieInformatie"/>
  </office:meta>
</office:document-meta>
</file>