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rkeerplaats Scheldekade (ter hoogte van Stadhuis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ni 2025 een aanvraag met zaaknummer <text:span text:style-name="nadrukvet">Z2025-00001121</text:span> hebben ontvangen voor het realiseren van en verbeeldingsroute - gedichtenpromenade op de locatie <text:span text:style-name="nadrukvet">parkeerplaats Scheldekade (ter hoogte van Stadhuisplein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98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21</meta:user-defined>
    <meta:user-defined meta:name="DCTERMS.abstract">Ingekomen aanvraag - parkeerplaats Scheldekade (ter hoogte van Stadhuisplein)</meta:user-defined>
    <dc:language>nl</dc:language>
    <meta:user-defined meta:name="OVERHEIDop.locatietype/OVERHEIDop.gebiedsmarkering">Vlak</meta:user-defined>
    <meta:user-defined meta:name="DC.title">Ingekomen aanvraag - parkeerplaats Scheldekade (ter hoogte van Stadhuisplein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819</meta:user-defined>
    <meta:user-defined meta:name="OVERHEIDop.GmbID/DC.identifier">gmb-2025-279819</meta:user-defined>
    <meta:user-defined meta:name="OVERHEIDop.versieInformatie"/>
  </office:meta>
</office:document-meta>
</file>