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informatiebord, Oude Commissieweg 41A (nabij),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ijdelijk plaatsen van een informatiebord, Oude Commissieweg 41A (nabij), Noardburgum</text:p>
            <text:p text:style-name="common-al">Zaaknummer: TZ2025-001440</text:p>
            <text:p text:style-name="common-al">Zaakadres: Oude Commissieweg 41A (nabij), Noardburgum</text:p>
            <text:p text:style-name="common-al">Omschrijving: het tijdelijk plaatsen van een informatiebord</text:p>
            <text:p text:style-name="common-al">Datum ontvangst: 11-06-2025</text:p>
            <text:p text:style-name="common-al">Datum bekendmaking: 02-07-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98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1440</meta:user-defined>
    <meta:user-defined meta:name="DCTERMS.abstract">het tijdelijk plaatsen van een informatiebord</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tijdelijk plaatsen van een informatiebord, Oude Commissieweg 41A (nabij), Noardburgum</meta:user-defined>
    <meta:user-defined meta:name="DCTERMS.W3CDTF/DCTERMS.available">2025-07-02</meta:user-defined>
    <meta:user-defined meta:name="DCTERMS.W3CDTF/OVERHEIDop.jaargang">2025</meta:user-defined>
    <meta:user-defined meta:name="OVERHEIDop.publicationIssue">279813</meta:user-defined>
    <meta:user-defined meta:name="OVERHEIDop.GmbID/DC.identifier">gmb-2025-279813</meta:user-defined>
    <meta:user-defined meta:name="OVERHEIDop.versieInformatie"/>
  </office:meta>
</office:document-meta>
</file>