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Plaatsen container aan Zwaluwstraat 12, 8172EZ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Plaatsen container aan Zwaluwstraat 12, 8172EZ Vaassen.</text:p>
            <text:p text:style-name="common-al">Datum besluit: 24-06-2025</text:p>
            <text:p text:style-name="common-al">Zaaknummer: 1302718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98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8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1598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Plaatsen container aan Zwaluwstraat 12, 8172EZ Vaass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810</meta:user-defined>
    <meta:user-defined meta:name="OVERHEIDop.GmbID/DC.identifier">gmb-2025-279810</meta:user-defined>
    <meta:user-defined meta:name="OVERHEIDop.versieInformatie"/>
  </office:meta>
</office:document-meta>
</file>