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wijzigen van een handelsreclame t.b.v. Hotel/Restaurant Rodenbach, Parkweg 37-39, Verzoeklocatie 202504150017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25 juni 2025 een besluit genomen op de aanvraag met zaaknummer 0153Z2025041600010 voor het wijzigen van een handelsreclame t.b.v. Hotel/Restaurant Rodenbach op de locatie Parkweg 37-3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98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60001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wijzigen van een handelsreclame t.b.v. Hotel/Restaurant Rodenbach, Parkweg 37-39, Verzoeklocatie 2025041500175</meta:user-defined>
    <meta:user-defined meta:name="DCTERMS.W3CDTF/DCTERMS.available">2025-07-02</meta:user-defined>
    <meta:user-defined meta:name="DCTERMS.W3CDTF/OVERHEIDop.jaargang">2025</meta:user-defined>
    <meta:user-defined meta:name="OVERHEIDop.publicationIssue">279805</meta:user-defined>
    <meta:user-defined meta:name="OVERHEIDop.GmbID/DC.identifier">gmb-2025-279805</meta:user-defined>
    <meta:user-defined meta:name="OVERHEIDop.versieInformatie"/>
  </office:meta>
</office:document-meta>
</file>