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e procedure) verleend, Wethouder Twaalfhovenstraat 11, 1911HB Uitgeest, het realiseren van een dakopbouw , verzenddatum 25 juni 2025 (Z2025-000035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980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0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0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550</meta:user-defined>
    <meta:user-defined meta:name="DCTERMS.abstract">Wethouder Twaalfhovenstraat 11, 1911HB Uitgeest, het realiseren van een dakopbouw , verzenddatum 25 juni 2025 (Z2025-00003550)</meta:user-defined>
    <dc:language>nl</dc:language>
    <meta:user-defined meta:name="DC.title">Gemeente Uitgeest, aanvraag omgevingsvergunning (reguliere procedure) verleend, Wethouder Twaalfhovenstraat 11, 1911HB Uitgeest, het realiseren van een dakopbouw , verzenddatum 25 juni 2025 (Z2025-00003550)</meta:user-defined>
    <meta:user-defined meta:name="OVERHEIDop.locatietype/OVERHEIDop.gebiedsmarkering">GeometrieRef</meta:user-defined>
    <meta:user-defined meta:name="DCTERMS.W3CDTF/DCTERMS.available">2025-06-27</meta:user-defined>
    <meta:user-defined meta:name="DCTERMS.W3CDTF/OVERHEIDop.jaargang">2025</meta:user-defined>
    <meta:user-defined meta:name="OVERHEIDop.externeBijlage">Afwijkvergunning|exb-2025-23486</meta:user-defined>
    <meta:user-defined meta:name="OVERHEIDop.publicationIssue">279803</meta:user-defined>
    <meta:user-defined meta:name="OVERHEIDop.GmbID/DC.identifier">gmb-2025-279803</meta:user-defined>
    <meta:user-defined meta:name="OVERHEIDop.versieInformatie"/>
  </office:meta>
</office:document-meta>
</file>