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sfaltcentrale, Isotopenweg 21A, 3542AS Utrecht, GU-Z2024-003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21A, 3542AS Utrecht</text:p>
            <text:p text:style-name="common-al">GU-Z2024-0036209</text:p>
            <text:p text:style-name="common-al">Toelichting: het bouwen van een asfaltcentral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209</meta:user-defined>
    <meta:user-defined meta:name="DCTERMS.abstract">Toelichting: het bouwen van een asfaltcentrale</meta:user-defined>
    <dc:language>nl</dc:language>
    <meta:user-defined meta:name="OVERHEIDop.locatietype/OVERHEIDop.gebiedsmarkering">Vlak</meta:user-defined>
    <meta:user-defined meta:name="DC.title">Verleende Omgevingsvergunning, het bouwen van een asfaltcentrale, Isotopenweg 21A, 3542AS Utrecht, GU-Z2024-0036209</meta:user-defined>
    <meta:user-defined meta:name="OVERHEIDop.datumEindeReactietermijn">2025-08-06</meta:user-defined>
    <meta:user-defined meta:name="OVERHEIDop.terinzageleggingBG">https://jeleefomgeving.nl/inzien/002220647/5afd69ba-5c2d-4919-962d-416c1a118e4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02</meta:user-defined>
    <meta:user-defined meta:name="OVERHEIDop.GmbID/DC.identifier">gmb-2025-279802</meta:user-defined>
    <meta:user-defined meta:name="OVERHEIDop.versieInformatie"/>
  </office:meta>
</office:document-meta>
</file>