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 op het perceel Oosteinde 23-12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om de beslistermijn voor de aanvraag met zaaknummer Z2025-00000693 voor een omgevingsvergunning voor het bouwen van een woning  op locatie Oosteinde 23-12 in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7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93</meta:user-defined>
    <meta:user-defined meta:name="DCTERMS.abstract">Betreft: Beschikking verlenging beslistermijn op locatie Oosteinde 23-12 in Oostwoud</meta:user-defined>
    <dc:language>nl</dc:language>
    <meta:user-defined meta:name="DC.title">Kennisgeving verlenging beslistermijn omgevingsvergunning voor het bouwen van een woning  op het perceel Oosteinde 23-12 in Oostwoud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85</meta:user-defined>
    <meta:user-defined meta:name="OVERHEIDop.publicationIssue">279798</meta:user-defined>
    <meta:user-defined meta:name="OVERHEIDop.GmbID/DC.identifier">gmb-2025-279798</meta:user-defined>
    <meta:user-defined meta:name="OVERHEIDop.versieInformatie"/>
  </office:meta>
</office:document-meta>
</file>