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Crijnssenlaan 3, 4511 XH Breskens, Crijnssenlaan 4, 4511 XH Breskens, Crijnssenlaan 5, 4511 XH Breskens, Crijnssenlaan 6, 4511 XH Breskens, Crijnssenlaan 7, 4511 XH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Crijnssenlaan 3, 4, 5, 6, 7, 8, 9, 10, 11, 12, 13, 14, 15, 16, 17, 18, 19, 20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t verwijderen van asbesthoudende materialen Crijnssenlaan 3, 4, 5, 6, 7, 8, 9, 10, 11, 12, 13, 14, 15, 16, 17, 18, 19, 20 te Breskens(CLZ-00009246).</text:p>
              </text:list-item>
            </text:list>
            <text:p text:style-name="common-al">De sloopmelding is ontvangen op 24-06-2025 en geaccepteerd op 24-06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979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2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Crijnssenlaan 3, 4511 XH Breskens, Crijnssenlaan 4, 4511 XH Breskens, Crijnssenlaan 5, 4511 XH Breskens, Crijnssenlaan 6, 4511 XH Breskens, Crijnssenlaan 7, 4511 XH Bresken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97</meta:user-defined>
    <meta:user-defined meta:name="OVERHEIDop.GmbID/DC.identifier">gmb-2025-279797</meta:user-defined>
    <meta:user-defined meta:name="OVERHEIDop.versieInformatie"/>
  </office:meta>
</office:document-meta>
</file>