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Epe fietst voor Epe 2025Ledderweg 11, 8161SZ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pe fietst voor Epe 2025 aan Ledderweg 11, 8161SZ Epe.</text:p>
            <text:p text:style-name="common-al">Datum besluit: 25-06-2025Zaaknummer: 1287809 Datum en tijdstippen: Zaterdag 28 juni van 13:00 uur tot 19:00 uur</text:p>
            <text:p text:style-name="common-al">Activiteit: Epe fietst voor Epe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979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9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9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1598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Epe fietst voor Epe 2025Ledderweg 11, 8161SZ Ep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96</meta:user-defined>
    <meta:user-defined meta:name="OVERHEIDop.GmbID/DC.identifier">gmb-2025-279796</meta:user-defined>
    <meta:user-defined meta:name="OVERHEIDop.versieInformatie"/>
  </office:meta>
</office:document-meta>
</file>