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tadsweg 8,9,10,12,13,14,17,18 9731CP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</text:span>
            <text:span text:style-name="nadrukvet">Stadsweg 8,9,10,12,13,14,17,18 9731CP te Groningen</text:span>
            <text:span text:style-name="nadrukvet">  Verzoeklocatie 2025060501669 </text:span>
          </text:p>
            <text:p text:style-name="common-al">
            
          </text:p>
            <text:p text:style-name="common-al">De gemeente Groningen heeft op 05-06-2025 een melding sloopwerkzaamheden ontvangen voor het verwijderen van asbest  aan Stadsweg 8,9,10,12,13,14,17,18 9731CP te Groningen  Verzoeklocatie 2025060501669 , dossiernummer GRN-00020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79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79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 , Stadsweg 8,9,10,12,13,14,17,18 9731CP te Groningen</meta:user-defined>
    <meta:user-defined meta:name="OVERHEIDop.datumEindeReactietermijn">2025-08-08</meta:user-defined>
    <meta:user-defined meta:name="OVERHEIDop.terinzageleggingBG">https://groningen.lokalebekendmakingen.nl/case/1:9822:127514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793</meta:user-defined>
    <meta:user-defined meta:name="OVERHEIDop.GmbID/DC.identifier">gmb-2025-279793</meta:user-defined>
    <meta:user-defined meta:name="OVERHEIDop.versieInformatie"/>
  </office:meta>
</office:document-meta>
</file>