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3997 MJ 't Goy, aanvraag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juni 2025 een aanvraag voor een tijdelijke kampeerontheffing ontvangen. De ontheffing is aangevraagd voor het huisvesten van seizoensmedewerkers van 18 augustus tot en met 30 oktober 2025 aan Beusichemseweg 40, 3997 MJ 't Goy. De ontheffing heeft als kenmerk 880569.</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97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0569</meta:user-defined>
    <dc:language>nl</dc:language>
    <meta:user-defined meta:name="OVERHEIDop.locatietype/OVERHEIDop.gebiedsmarkering">Punt</meta:user-defined>
    <meta:user-defined meta:name="DC.title">'t Goy, Beusichemseweg 40, 3997 MJ 't Goy, aanvraag tijdelijke kampeerontheffing huisvesten seizoensmedewerkers</meta:user-defined>
    <meta:user-defined meta:name="DCTERMS.W3CDTF/DCTERMS.available">2025-07-02</meta:user-defined>
    <meta:user-defined meta:name="DCTERMS.W3CDTF/OVERHEIDop.jaargang">2025</meta:user-defined>
    <meta:user-defined meta:name="OVERHEIDop.publicationIssue">279791</meta:user-defined>
    <meta:user-defined meta:name="OVERHEIDop.GmbID/DC.identifier">gmb-2025-279791</meta:user-defined>
    <meta:user-defined meta:name="OVERHEIDop.versieInformatie"/>
  </office:meta>
</office:document-meta>
</file>