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plaatsen autolaadkraan op woensdag 20 augustus 2025 op de parkeerplaats voor de Goudenregenlaan 34 in Castricum, verzenddatum 25 juni 2025 (Z2025-00000003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7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46</meta:user-defined>
    <meta:user-defined meta:name="DCTERMS.abstract">plaatsen autolaadkraan op woensdag 20 augustus 2025 voor de Goudenregenlaan 34 in Castricum, verzenddatum 25 juni 2025 (Z2025-00000003946)</meta:user-defined>
    <dc:language>nl</dc:language>
    <meta:user-defined meta:name="OVERHEIDop.locatietype/OVERHEIDop.gebiedsmarkering">Punt</meta:user-defined>
    <meta:user-defined meta:name="DC.title">Gemeente Castricum, verleende vergunning voor plaatsen autolaadkraan op woensdag 20 augustus 2025 op de parkeerplaats voor de Goudenregenlaan 34 in Castricum, verzenddatum 25 juni 2025 (Z2025-00000003946)</meta:user-defined>
    <meta:user-defined meta:name="DCTERMS.W3CDTF/DCTERMS.available">2025-06-27</meta:user-defined>
    <meta:user-defined meta:name="DCTERMS.W3CDTF/OVERHEIDop.jaargang">2025</meta:user-defined>
    <meta:user-defined meta:name="OVERHEIDop.publicationIssue">279790</meta:user-defined>
    <meta:user-defined meta:name="OVERHEIDop.GmbID/DC.identifier">gmb-2025-279790</meta:user-defined>
    <meta:user-defined meta:name="OVERHEIDop.versieInformatie"/>
  </office:meta>
</office:document-meta>
</file>