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hekwerken Stuwen Aa of Weerijs op locatie , Rijsbergen (RBG01) I 128, Zundert (ZDT02) S 824, Zun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24-06-2025 heeft de gemeente Zundert een aanvraag voor een omgevingsvergunning ontvangen voor het plaatsen van hekwerken Stuwen Aa of Weerijs locatie, Rijsbergen (RBG01) I 128, Zundert (ZDT02) S 824, Zundert (ZDT02) S 502, Zundert (ZDT02) R 128, Zundert (ZDT02) R 207. De aanvraag is geregistreerd onder zaaknummer 0879ZV202500759. De aanvraag betreft de volgende activiteiten:</text:p>
            <text:p text:style-name="common-al">
            
          </text:p>
            <text:list text:style-name="id1-3-2-1-1-5">
              <text:list-item text:style-override="id1-3-2-1-1-5-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79785</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785</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785</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759</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Kennisgeving ontvangst aanvraag omgevingsvergunning voor het plaatsen van hekwerken Stuwen Aa of Weerijs op locatie , Rijsbergen (RBG01) I 128, Zundert (ZDT02) S 824, Zunde</meta:user-defined>
    <meta:user-defined meta:name="DCTERMS.W3CDTF/DCTERMS.available">2025-06-27</meta:user-defined>
    <meta:user-defined meta:name="DCTERMS.W3CDTF/OVERHEIDop.jaargang">2025</meta:user-defined>
    <meta:user-defined meta:name="OVERHEIDop.publicationIssue">279785</meta:user-defined>
    <meta:user-defined meta:name="OVERHEIDop.GmbID/DC.identifier">gmb-2025-279785</meta:user-defined>
    <meta:user-defined meta:name="OVERHEIDop.versieInformatie"/>
  </office:meta>
</office:document-meta>
</file>