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VC en PE drinkwater leiding, Nieuwe Planta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6-2025</text:p>
            <text:p text:style-name="common-al">Nieuwe Plantage Delft | PVC en PE drinkwater leid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7</meta:user-defined>
    <meta:user-defined meta:name="DCTERMS.abstract">PR003841-0229 Cluster A &amp; B, binne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PVC en PE drinkwater leiding, Nieuwe Plantage Delft</meta:user-defined>
    <meta:user-defined meta:name="DCTERMS.W3CDTF/DCTERMS.available">2025-06-27</meta:user-defined>
    <meta:user-defined meta:name="DCTERMS.W3CDTF/OVERHEIDop.jaargang">2025</meta:user-defined>
    <meta:user-defined meta:name="OVERHEIDop.publicationIssue">279780</meta:user-defined>
    <meta:user-defined meta:name="OVERHEIDop.GmbID/DC.identifier">gmb-2025-279780</meta:user-defined>
    <meta:user-defined meta:name="OVERHEIDop.versieInformatie"/>
  </office:meta>
</office:document-meta>
</file>