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Kerkstraat i.v.m. evenement Harderwijk Live</text:p>
      <text:section text:name="regeling_id1-3-2" text:style-name="regeling">
        <text:section text:name="aanhef_id1-3-2-1" text:style-name="aanhef">
          <text:section text:name="context_id1-3-2-1-1" text:style-name="context">
            <text:p text:style-name="context.al">Reg.nummer.: 02430000220096 / 0243000076054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lk jaar, op verschillende zaterdagen in juli en augustus, vindt het evenement Harderwijk Live plaats. Twee parkeervakken aan de Kerkstraat (naast Bruggestraat 34) worden voor dit evenement gebruikt.</text:p>
            <text:p text:style-name="considerans.al">Vanwege het evenement, en de op- en afbouw daarvan, kunnen de twee parkeervakken aan de Kerkstraat niet gebruikt worden voor het parkeren van voertuigen. Daarom stellen we een tijdelijk parkeerverbod in. Ook is de wegsleepregeling op grond van de Wegsleepverordening Harderwijk 2011 van kracht om de aangewezen weggedeelten op deze data vrij te maken en vrij te houden van geparkeerde auto’s.</text:p>
            <text:p text:style-name="considerans.al">De twee parkeervakken waar het om gaat zijn een algemene gehandicaptenparkeerplaats en een gelegenheid voor het onmiddellijk laden en lossen van goederen. De laad-/losgelegenheid mag normaliter tussen 18 en 9 uur worden gebruikt als reguliere parkeerplaats voor vergunninghouders. Beide parkeervakken worden voor het evenement gebruikt. Verderop aan de Kerkstraat zijn nog andere gehandicaptenparkeerplaatsen en laad-/losgelegenheden beschikbaar. Deze zijn nog wel te gebruiken ten tijde van het evenement.</text:p>
            <text:p text:style-name="considerans.al">Het tijdelijke parkeerverbod geldt vanaf de vrijdag voorafgaande aan het evenement 16:00 uur tot de zondag na het evenement 12:00 uur.</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tijdelijk parkeerverbod in te stellen op de twee parkeervakken aan de Kerkstraat naast Bruggestraat 34. Dit parkeerverbod geldt tijdens het evenement Harderwijk Live van de vrijdag 16:00 uur tot zondag 12:00 uur. Het parkeerverbod wordt aangeduid door het plaatsen van een onderbord ‘parkeren verboden op [datum] en [datum] i.v.m. evenement / wegsleepregeling van kracht onder de bestaande verkeersborden E6 en E7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5 juni 2025</text:span>
            <text:span text:style-name="datum"/>
          </text:p>
          </text:section>
          <text:section text:name="ondertekening_id1-3-2-3-2">
            <text:p><text:span text:style-name="functie">Burgemeester en wethouders van Harderwijk</text:span></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97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evenement Harderwijk Live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0096 / 02430000760545 </meta:user-defined>
    <meta:user-defined meta:name="OVERHEIDop.verkeersbordcode">E6</meta:user-defined>
    <meta:user-defined meta:name="OVERHEIDop.verkeersbordcode">E7</meta:user-defined>
    <meta:user-defined meta:name="OVERHEIDop.verkeersbordcode">E9</meta:user-defined>
    <dc:language>nl</dc:language>
    <meta:user-defined meta:name="OVERHEIDop.locatietype/OVERHEIDop.gebiedsmarkering">Punt</meta:user-defined>
    <meta:user-defined meta:name="DC.title">Tijdelijk parkeerverbod Kerkstraat i.v.m. evenement Harderwijk Live</meta:user-defined>
    <meta:user-defined meta:name="DCTERMS.W3CDTF/DCTERMS.available">2025-06-27</meta:user-defined>
    <meta:user-defined meta:name="DCTERMS.W3CDTF/OVERHEIDop.jaargang">2025</meta:user-defined>
    <meta:user-defined meta:name="OVERHEIDop.publicationIssue">279778</meta:user-defined>
    <meta:user-defined meta:name="OVERHEIDop.GmbID/DC.identifier">gmb-2025-279778</meta:user-defined>
    <meta:user-defined meta:name="OVERHEIDop.versieInformatie"/>
  </office:meta>
</office:document-meta>
</file>