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udi van Dantzig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13478419</text:p>
            <text:p text:style-name="common-al">DSO nummer: 2025011500346</text:p>
            <text:p text:style-name="common-al">Ontvangstdatum melding: 15-0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8846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Rudi van Dantzigstraat,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77</meta:user-defined>
    <meta:user-defined meta:name="OVERHEIDop.GmbID/DC.identifier">gmb-2025-27977</meta:user-defined>
    <meta:user-defined meta:name="OVERHEIDop.versieInformatie"/>
  </office:meta>
</office:document-meta>
</file>