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dakopbouw op een bestaande woning, Makassarstraat 31, 3531VK Utrecht, GU-Z2025-00087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kassarstraat 31, 3531VK Utrecht</text:p>
            <text:p text:style-name="common-al">GU-Z2025-0008746</text:p>
            <text:p text:style-name="common-al">Toelichting: het maken van een dakopbouw op een bestaan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6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9760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76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76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8746</meta:user-defined>
    <meta:user-defined meta:name="DCTERMS.abstract">Toelichting: het maken van een dakopbouw op een bestaande woning</meta:user-defined>
    <dc:language>nl</dc:language>
    <meta:user-defined meta:name="OVERHEIDop.locatietype/OVERHEIDop.gebiedsmarkering">Vlak</meta:user-defined>
    <meta:user-defined meta:name="DC.title">Verleende Omgevingsvergunning, het maken van een dakopbouw op een bestaande woning, Makassarstraat 31, 3531VK Utrecht, GU-Z2025-0008746</meta:user-defined>
    <meta:user-defined meta:name="OVERHEIDop.datumEindeReactietermijn">2025-08-06</meta:user-defined>
    <meta:user-defined meta:name="OVERHEIDop.terinzageleggingBG">https://jeleefomgeving.nl/inzien/002220647/3f03401a-651f-4859-9f96-64be7e303224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760</meta:user-defined>
    <meta:user-defined meta:name="OVERHEIDop.GmbID/DC.identifier">gmb-2025-279760</meta:user-defined>
    <meta:user-defined meta:name="OVERHEIDop.versieInformatie"/>
  </office:meta>
</office:document-meta>
</file>